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306</text:p>
          </table:table-cell>
          <table:table-cell table:number-columns-repeated="4" table:style-name="ce1"/>
          <table:table-cell office:value-type="string" table:style-name="ce3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0:0000000:51056</text:p>
          </table:table-cell>
          <table:covered-table-cell/>
          <table:table-cell office:value-type="float" office:value="2138580" table:style-name="ce11">
            <text:p>2138580,00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2:0000000:6637</text:p>
          </table:table-cell>
          <table:covered-table-cell/>
          <table:table-cell office:value-type="float" office:value="2187.0500000000002" table:style-name="ce11">
            <text:p>2187,05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2:0000000:6638</text:p>
          </table:table-cell>
          <table:covered-table-cell/>
          <table:table-cell office:value-type="float" office:value="2187.0500000000002" table:style-name="ce11">
            <text:p>2187,05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5:0000000:2918</text:p>
          </table:table-cell>
          <table:covered-table-cell/>
          <table:table-cell office:value-type="float" office:value="40869.699999999997" table:style-name="ce11">
            <text:p>40869,70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9:0000000:5724</text:p>
          </table:table-cell>
          <table:covered-table-cell/>
          <table:table-cell office:value-type="float" office:value="2706629.2" table:style-name="ce11">
            <text:p>2706629,20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12:0000000:4930</text:p>
          </table:table-cell>
          <table:covered-table-cell/>
          <table:table-cell office:value-type="float" office:value="332466.75" table:style-name="ce11">
            <text:p>332466,75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13:0000000:3557</text:p>
          </table:table-cell>
          <table:covered-table-cell/>
          <table:table-cell office:value-type="float" office:value="2450.5500000000002" table:style-name="ce11">
            <text:p>2450,55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25:0000000:14557</text:p>
          </table:table-cell>
          <table:covered-table-cell/>
          <table:table-cell office:value-type="float" office:value="69543.600000000006" table:style-name="ce11">
            <text:p>69543,60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7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7">
            <text:p>36:25:6945018:10854</text:p>
          </table:table-cell>
          <table:covered-table-cell/>
          <table:table-cell office:value-type="float" office:value="144965.07" table:style-name="ce13">
            <text:p>144965,07</text:p>
          </table:table-cell>
          <table:table-cell office:value-type="string" table:number-columns-spanned="2" table:number-rows-spanned="1" table:style-name="ce17">
            <text:p>06.05.2024</text:p>
          </table:table-cell>
          <table:covered-table-cell/>
          <table:table-cell office:value-type="string" table:style-name="ce8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61AD6BA47805B014A574A050C474F26708637AFB5A8822B89D6BDA6B92C2A4284F711CB40194900D9E8915F84B0437B561BBDA198DBFB7E865E0BE19C1638F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24:06Z</meta:creation-date>
    <dc:date>2024-05-22T06:24:29Z</dc:date>
  </office:meta>
</office:document-meta>
</file>